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color="#000000" fo:font-size="14pt" style:font-size-asian="14pt" style:font-size-complex="14pt"/>
    </style:style>
    <style:style style:name="P2" style:parent-style-name="Nagłówek1" style:family="paragraph">
      <style:paragraph-properties fo:text-align="center"/>
      <style:text-properties fo:color="#000000" fo:font-size="14pt" style:font-size-asian="14pt" style:font-size-complex="14pt"/>
    </style:style>
    <style:style style:name="P3" style:parent-style-name="Nagłówek1" style:family="paragraph">
      <style:paragraph-properties fo:text-align="center"/>
      <style:text-properties fo:color="#000000" fo:font-size="14pt" style:font-size-asian="14pt" style:font-size-complex="14pt"/>
    </style:style>
    <style:style style:name="P4" style:parent-style-name="Textbody" style:family="paragraph">
      <style:text-properties fo:color="#2F2F2F"/>
    </style:style>
    <style:style style:name="P5" style:parent-style-name="Textbody" style:family="paragraph">
      <style:paragraph-properties fo:widows="2" fo:orphans="2" fo:margin-bottom="0in" fo:margin-left="0.25in">
        <style:tab-stops/>
      </style:paragraph-properties>
    </style:style>
    <style:style style:name="P6" style:parent-style-name="Textbody" style:family="paragraph">
      <style:paragraph-properties fo:widows="2" fo:orphans="2" fo:margin-bottom="0in" fo:margin-left="0.25in">
        <style:tab-stops/>
      </style:paragraph-properties>
    </style:style>
    <style:style style:name="T7" style:parent-style-name="StrongEmphasis" style:family="text">
      <style:text-properties fo:color="#2F2F2F"/>
    </style:style>
    <style:style style:name="T8" style:parent-style-name="StrongEmphasis" style:family="text">
      <style:text-properties fo:font-weight="normal" style:font-weight-asian="normal" fo:color="#2F2F2F"/>
    </style:style>
    <style:style style:name="P9" style:parent-style-name="Textbody" style:family="paragraph">
      <style:paragraph-properties fo:widows="2" fo:orphans="2" fo:margin-bottom="0in" fo:margin-left="0.25in">
        <style:tab-stops/>
      </style:paragraph-properties>
      <style:text-properties fo:color="#2F2F2F"/>
    </style:style>
    <style:style style:name="P10" style:parent-style-name="Textbody" style:family="paragraph">
      <style:paragraph-properties fo:widows="2" fo:orphans="2" fo:margin-bottom="0in"/>
      <style:text-properties fo:color="#2F2F2F"/>
    </style:style>
    <style:style style:name="P11" style:parent-style-name="Textbody" style:family="paragraph">
      <style:paragraph-properties fo:widows="2" fo:orphans="2" fo:margin-bottom="0in"/>
      <style:text-properties fo:color="#2F2F2F"/>
    </style:style>
    <style:style style:name="P12" style:parent-style-name="Textbody" style:family="paragraph">
      <style:paragraph-properties fo:widows="2" fo:orphans="2" fo:margin-bottom="0in"/>
      <style:text-properties fo:color="#2F2F2F"/>
    </style:style>
    <style:style style:name="P13" style:parent-style-name="Textbody" style:family="paragraph">
      <style:paragraph-properties fo:widows="2" fo:orphans="2" fo:margin-bottom="0in"/>
      <style:text-properties fo:color="#2F2F2F"/>
    </style:style>
    <style:style style:name="P14" style:parent-style-name="Textbody" style:family="paragraph">
      <style:paragraph-properties fo:widows="2" fo:orphans="2" fo:margin-bottom="0in"/>
      <style:text-properties fo:color="#2F2F2F"/>
    </style:style>
    <style:style style:name="P15" style:parent-style-name="Textbody" style:family="paragraph">
      <style:paragraph-properties fo:widows="2" fo:orphans="2" fo:margin-bottom="0in"/>
      <style:text-properties fo:color="#2F2F2F"/>
    </style:style>
    <style:style style:name="P16" style:parent-style-name="Textbody" style:family="paragraph">
      <style:paragraph-properties fo:widows="2" fo:orphans="2" fo:margin-bottom="0in"/>
    </style:style>
    <style:style style:name="T17" style:parent-style-name="StrongEmphasis" style:family="text">
      <style:text-properties fo:color="#2F2F2F"/>
    </style:style>
    <style:style style:name="P18" style:parent-style-name="Textbody" style:family="paragraph">
      <style:paragraph-properties fo:widows="2" fo:orphans="2" fo:margin-bottom="0in"/>
      <style:text-properties fo:color="#2F2F2F"/>
    </style:style>
    <style:style style:name="P19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20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21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22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23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24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25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26" style:parent-style-name="Textbody" style:family="paragraph">
      <style:paragraph-properties fo:widows="2" fo:orphans="2" fo:margin-bottom="0in" fo:margin-left="0.4923in">
        <style:tab-stops/>
      </style:paragraph-properties>
      <style:text-properties fo:color="#2F2F2F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Domyślnaczcionkaakapitu" style:family="text">
      <style:text-properties fo:color="#2F2F2F"/>
    </style:style>
    <style:style style:name="T29" style:parent-style-name="Domyślnaczcionkaakapitu" style:family="text">
      <style:text-properties fo:color="#2F2F2F"/>
    </style:style>
    <style:style style:name="T30" style:parent-style-name="StrongEmphasis" style:family="text">
      <style:text-properties fo:font-weight="normal" style:font-weight-asian="normal" style:font-weight-complex="normal" fo:color="#2F2F2F" style:text-underline-type="single" style:text-underline-style="solid" style:text-underline-width="auto" style:text-underline-mode="continuous"/>
    </style:style>
    <style:style style:name="T31" style:parent-style-name="StrongEmphasis" style:family="text">
      <style:text-properties fo:font-weight="normal" style:font-weight-asian="normal" style:font-weight-complex="normal" fo:color="#2F2F2F" style:text-underline-type="single" style:text-underline-style="solid" style:text-underline-width="auto" style:text-underline-mode="continuous"/>
    </style:style>
    <style:style style:name="T32" style:parent-style-name="StrongEmphasis" style:family="text">
      <style:text-properties fo:font-weight="normal" style:font-weight-asian="normal" style:font-weight-complex="normal" fo:color="#2F2F2F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34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35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36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37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38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39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0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1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2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3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4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5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6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7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8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49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50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51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52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53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54" style:parent-style-name="Textbody" style:family="paragraph">
      <style:paragraph-properties fo:widows="2" fo:orphans="2" fo:margin-bottom="0in" fo:margin-left="0.625in">
        <style:tab-stops/>
      </style:paragraph-properties>
    </style:style>
    <style:style style:name="T55" style:parent-style-name="Domyślnaczcionkaakapitu" style:family="text">
      <style:text-properties fo:color="#2F2F2F"/>
    </style:style>
    <style:style style:name="T56" style:parent-style-name="Domyślnaczcionkaakapitu" style:family="text">
      <style:text-properties fo:color="#2F2F2F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fo:color="#2F2F2F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color="#2F2F2F"/>
    </style:style>
    <style:style style:name="T59" style:parent-style-name="Domyślnaczcionkaakapitu" style:family="text">
      <style:text-properties fo:color="#2F2F2F"/>
    </style:style>
    <style:style style:name="P60" style:parent-style-name="Textbody" style:family="paragraph">
      <style:paragraph-properties fo:widows="2" fo:orphans="2" fo:margin-bottom="0in" fo:margin-left="0.625in" fo:text-indent="0in">
        <style:tab-stops/>
      </style:paragraph-properties>
      <style:text-properties fo:color="#2F2F2F"/>
    </style:style>
    <style:style style:name="P61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62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63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64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widows="2" fo:orphans="2" fo:margin-bottom="0in" fo:margin-left="0.625in">
        <style:tab-stops/>
      </style:paragraph-properties>
      <style:text-properties fo:color="#2F2F2F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StrongEmphasis" style:family="text">
      <style:text-properties fo:color="#2F2F2F"/>
    </style:style>
    <style:style style:name="P68" style:parent-style-name="Textbody" style:family="paragraph">
      <style:paragraph-properties fo:widows="2" fo:orphans="2" fo:margin-bottom="0in"/>
      <style:text-properties fo:color="#2F2F2F"/>
    </style:style>
    <style:style style:name="P69" style:parent-style-name="Textbody" style:family="paragraph">
      <style:paragraph-properties fo:widows="2" fo:orphans="2" fo:margin-bottom="0in"/>
      <style:text-properties fo:color="#2F2F2F"/>
    </style:style>
    <style:style style:name="P70" style:parent-style-name="Textbody" style:family="paragraph">
      <style:paragraph-properties fo:widows="2" fo:orphans="2" fo:margin-bottom="0in"/>
      <style:text-properties fo:color="#2F2F2F"/>
    </style:style>
    <style:style style:name="P71" style:parent-style-name="Textbody" style:family="paragraph">
      <style:paragraph-properties fo:widows="2" fo:orphans="2" fo:margin-bottom="0in"/>
      <style:text-properties fo:color="#2F2F2F"/>
    </style:style>
    <style:style style:name="P72" style:parent-style-name="Textbody" style:family="paragraph">
      <style:paragraph-properties fo:widows="2" fo:orphans="2" fo:margin-bottom="0in"/>
      <style:text-properties fo:color="#2F2F2F"/>
    </style:style>
    <style:style style:name="P73" style:parent-style-name="Textbody" style:family="paragraph">
      <style:paragraph-properties fo:widows="2" fo:orphans="2" fo:margin-bottom="0in"/>
      <style:text-properties fo:color="#2F2F2F"/>
    </style:style>
    <style:style style:name="P74" style:parent-style-name="Textbody" style:family="paragraph">
      <style:paragraph-properties fo:widows="2" fo:orphans="2" fo:margin-bottom="0in"/>
      <style:text-properties fo:color="#2F2F2F"/>
    </style:style>
    <style:style style:name="P75" style:parent-style-name="Textbody" style:family="paragraph">
      <style:paragraph-properties fo:widows="2" fo:orphans="2" fo:margin-bottom="0in"/>
      <style:text-properties fo:color="#2F2F2F"/>
    </style:style>
    <style:style style:name="P76" style:parent-style-name="Textbody" style:family="paragraph">
      <style:paragraph-properties fo:widows="2" fo:orphans="2" fo:margin-bottom="0in"/>
      <style:text-properties fo:color="#2F2F2F"/>
    </style:style>
    <style:style style:name="P77" style:parent-style-name="Textbody" style:family="paragraph">
      <style:paragraph-properties fo:widows="2" fo:orphans="2" fo:margin-bottom="0in"/>
      <style:text-properties fo:color="#2F2F2F"/>
    </style:style>
    <style:style style:name="P78" style:parent-style-name="Textbody" style:family="paragraph">
      <style:paragraph-properties fo:widows="2" fo:orphans="2" fo:margin-bottom="0in"/>
      <style:text-properties fo:color="#2F2F2F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StrongEmphasis" style:family="text">
      <style:text-properties fo:color="#2F2F2F"/>
    </style:style>
    <style:style style:name="P81" style:parent-style-name="Textbody" style:family="paragraph">
      <style:paragraph-properties fo:widows="2" fo:orphans="2" fo:margin-bottom="0in" fo:margin-left="0.3541in">
        <style:tab-stops/>
      </style:paragraph-properties>
      <style:text-properties fo:color="#2F2F2F"/>
    </style:style>
    <style:style style:name="P82" style:parent-style-name="Textbody" style:family="paragraph">
      <style:paragraph-properties fo:widows="2" fo:orphans="2" fo:margin-bottom="0in" fo:margin-left="0.6562in">
        <style:tab-stops/>
      </style:paragraph-properties>
      <style:text-properties fo:color="#2F2F2F"/>
    </style:style>
    <style:style style:name="P83" style:parent-style-name="Textbody" style:family="paragraph">
      <style:paragraph-properties fo:widows="2" fo:orphans="2" fo:margin-bottom="0in" fo:margin-left="0.6562in">
        <style:tab-stops/>
      </style:paragraph-properties>
      <style:text-properties fo:color="#2F2F2F"/>
    </style:style>
    <style:style style:name="P84" style:parent-style-name="Textbody" style:family="paragraph">
      <style:paragraph-properties fo:widows="2" fo:orphans="2" fo:margin-bottom="0in" fo:margin-left="0.6562in">
        <style:tab-stops/>
      </style:paragraph-properties>
      <style:text-properties fo:color="#2F2F2F"/>
    </style:style>
    <style:style style:name="P85" style:parent-style-name="Textbody" style:family="paragraph">
      <style:paragraph-properties fo:widows="2" fo:orphans="2" fo:margin-bottom="0in" fo:margin-left="0.6562in">
        <style:tab-stops/>
      </style:paragraph-properties>
      <style:text-properties fo:color="#2F2F2F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StrongEmphasis" style:family="text">
      <style:text-properties fo:color="#2F2F2F"/>
    </style:style>
    <style:style style:name="P88" style:parent-style-name="Textbody" style:family="paragraph">
      <style:paragraph-properties fo:widows="2" fo:orphans="2" fo:margin-bottom="0in"/>
      <style:text-properties fo:color="#2F2F2F"/>
    </style:style>
    <style:style style:name="P89" style:parent-style-name="Textbody" style:family="paragraph">
      <style:paragraph-properties fo:widows="2" fo:orphans="2" fo:margin-bottom="0in"/>
      <style:text-properties fo:color="#2F2F2F"/>
    </style:style>
    <style:style style:name="P90" style:parent-style-name="Textbody" style:family="paragraph">
      <style:paragraph-properties fo:widows="2" fo:orphans="2" fo:margin-bottom="0in"/>
      <style:text-properties fo:color="#2F2F2F"/>
    </style:style>
    <style:style style:name="P91" style:parent-style-name="Textbody" style:family="paragraph">
      <style:paragraph-properties fo:widows="2" fo:orphans="2" fo:margin-bottom="0in"/>
      <style:text-properties fo:color="#2F2F2F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StrongEmphasis" style:family="text">
      <style:text-properties fo:color="#2F2F2F"/>
    </style:style>
    <style:style style:name="T94" style:parent-style-name="StrongEmphasis" style:family="text">
      <style:text-properties fo:font-weight="normal" style:font-weight-asian="normal" fo:color="#2F2F2F"/>
    </style:style>
    <style:style style:name="T95" style:parent-style-name="Uwydatnienie" style:family="text">
      <style:text-properties fo:color="#2F2F2F"/>
    </style:style>
    <style:style style:name="T96" style:parent-style-name="Uwydatnienie" style:family="text">
      <style:text-properties fo:font-style="normal" style:font-style-asian="normal" fo:color="#2F2F2F"/>
    </style:style>
    <style:style style:name="T97" style:parent-style-name="Uwydatnienie" style:family="text">
      <style:text-properties fo:color="#2F2F2F"/>
    </style:style>
    <style:style style:name="P98" style:parent-style-name="Textbody" style:family="paragraph">
      <style:paragraph-properties fo:widows="2" fo:orphans="2" fo:margin-bottom="0in" fo:margin-left="0.4916in">
        <style:tab-stops/>
      </style:paragraph-properties>
      <style:text-properties fo:color="#2F2F2F"/>
    </style:style>
    <style:style style:name="P99" style:parent-style-name="Textbody" style:family="paragraph">
      <style:paragraph-properties fo:widows="2" fo:orphans="2" fo:margin-bottom="0in" fo:margin-left="1in">
        <style:tab-stops/>
      </style:paragraph-properties>
    </style:style>
    <style:style style:name="T100" style:parent-style-name="Domyślnaczcionkaakapitu" style:family="text">
      <style:text-properties fo:color="#2F2F2F"/>
    </style:style>
    <style:style style:name="T101" style:parent-style-name="StrongEmphasis" style:family="text">
      <style:text-properties fo:font-weight="normal" style:font-weight-asian="normal" style:font-weight-complex="normal" fo:color="#2F2F2F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widows="2" fo:orphans="2" fo:margin-bottom="0in"/>
      <style:text-properties fo:color="#2F2F2F"/>
    </style:style>
    <style:style style:name="P103" style:parent-style-name="Textbody" style:family="paragraph">
      <style:paragraph-properties fo:widows="2" fo:orphans="2" fo:margin-bottom="0in"/>
      <style:text-properties fo:color="#2F2F2F"/>
    </style:style>
    <style:style style:name="P104" style:parent-style-name="Textbody" style:family="paragraph">
      <style:paragraph-properties fo:widows="2" fo:orphans="2" fo:margin-bottom="0in"/>
      <style:text-properties fo:color="#2F2F2F"/>
    </style:style>
    <style:style style:name="P105" style:parent-style-name="Textbody" style:family="paragraph">
      <style:paragraph-properties fo:widows="2" fo:orphans="2" fo:margin-bottom="0in"/>
      <style:text-properties fo:color="#2F2F2F"/>
    </style:style>
    <style:style style:name="P106" style:parent-style-name="Textbody" style:family="paragraph">
      <style:paragraph-properties fo:widows="2" fo:orphans="2" fo:margin-bottom="0in"/>
      <style:text-properties fo:color="#2F2F2F"/>
    </style:style>
    <style:style style:name="P107" style:parent-style-name="Textbody" style:family="paragraph">
      <style:paragraph-properties fo:widows="2" fo:orphans="2" fo:margin-bottom="0in"/>
      <style:text-properties fo:color="#2F2F2F"/>
    </style:style>
    <style:style style:name="P108" style:parent-style-name="Textbody" style:family="paragraph">
      <style:paragraph-properties fo:widows="2" fo:orphans="2" fo:margin-bottom="0in"/>
      <style:text-properties fo:color="#2F2F2F"/>
    </style:style>
    <style:style style:name="P109" style:parent-style-name="Textbody" style:family="paragraph">
      <style:paragraph-properties fo:widows="2" fo:orphans="2" fo:margin-bottom="0in" fo:margin-left="1in">
        <style:tab-stops/>
      </style:paragraph-properties>
    </style:style>
    <style:style style:name="T110" style:parent-style-name="StrongEmphasis" style:family="text">
      <style:text-properties fo:color="#2F2F2F"/>
    </style:style>
    <style:style style:name="T111" style:parent-style-name="StrongEmphasis" style:family="text">
      <style:text-properties fo:font-weight="normal" style:font-weight-asian="normal" fo:color="#2F2F2F"/>
    </style:style>
    <style:style style:name="T112" style:parent-style-name="StrongEmphasis" style:family="text">
      <style:text-properties fo:color="#2F2F2F"/>
    </style:style>
    <style:style style:name="T113" style:parent-style-name="Domyślnaczcionkaakapitu" style:family="text">
      <style:text-properties fo:color="#2F2F2F"/>
    </style:style>
    <style:style style:name="P114" style:parent-style-name="Textbody" style:family="paragraph">
      <style:paragraph-properties fo:widows="2" fo:orphans="2" fo:margin-bottom="0in" fo:margin-left="1in">
        <style:tab-stops/>
      </style:paragraph-properties>
      <style:text-properties fo:color="#2F2F2F"/>
    </style:style>
    <style:style style:name="P115" style:parent-style-name="Textbody" style:family="paragraph">
      <style:paragraph-properties fo:widows="2" fo:orphans="2" fo:margin-bottom="0in" fo:margin-left="1in">
        <style:tab-stops/>
      </style:paragraph-properties>
      <style:text-properties fo:color="#2F2F2F"/>
    </style:style>
    <style:style style:name="P116" style:parent-style-name="Textbody" style:family="paragraph">
      <style:paragraph-properties fo:widows="2" fo:orphans="2" fo:margin-bottom="0in"/>
    </style:style>
    <style:style style:name="T117" style:parent-style-name="StrongEmphasis" style:family="text">
      <style:text-properties fo:color="#2F2F2F"/>
    </style:style>
    <style:style style:name="T118" style:parent-style-name="StrongEmphasis" style:family="text">
      <style:text-properties fo:color="#2F2F2F"/>
    </style:style>
    <style:style style:name="P119" style:parent-style-name="Textbody" style:family="paragraph">
      <style:paragraph-properties fo:widows="2" fo:orphans="2" fo:margin-bottom="0in" fo:margin-left="0.6041in">
        <style:tab-stops/>
      </style:paragraph-properties>
      <style:text-properties fo:color="#2F2F2F"/>
    </style:style>
    <style:style style:name="P120" style:parent-style-name="Textbody" style:family="paragraph">
      <style:paragraph-properties fo:widows="2" fo:orphans="2" fo:margin-bottom="0in" fo:margin-left="0.6041in">
        <style:tab-stops/>
      </style:paragraph-properties>
      <style:text-properties fo:color="#2F2F2F"/>
    </style:style>
    <style:style style:name="P121" style:parent-style-name="Textbody" style:family="paragraph">
      <style:paragraph-properties fo:widows="2" fo:orphans="2" fo:margin-bottom="0in" fo:margin-left="0.6041in">
        <style:tab-stops/>
      </style:paragraph-properties>
      <style:text-properties fo:color="#2F2F2F"/>
    </style:style>
    <style:style style:name="P122" style:parent-style-name="Textbody" style:family="paragraph">
      <style:paragraph-properties fo:widows="2" fo:orphans="2" fo:margin-bottom="0in"/>
    </style:style>
    <style:style style:name="T123" style:parent-style-name="StrongEmphasis" style:family="text">
      <style:text-properties fo:color="#2F2F2F"/>
    </style:style>
    <style:style style:name="P124" style:parent-style-name="Textbody" style:family="paragraph">
      <style:paragraph-properties fo:widows="2" fo:orphans="2" fo:margin-bottom="0in"/>
      <style:text-properties fo:color="#2F2F2F"/>
    </style:style>
    <style:style style:name="P125" style:parent-style-name="Textbody" style:family="paragraph">
      <style:paragraph-properties fo:widows="2" fo:orphans="2" fo:margin-bottom="0in"/>
      <style:text-properties fo:color="#2F2F2F"/>
    </style:style>
    <style:style style:name="P126" style:parent-style-name="Textbody" style:family="paragraph">
      <style:paragraph-properties fo:widows="2" fo:orphans="2" fo:margin-bottom="0in"/>
      <style:text-properties fo:color="#2F2F2F"/>
    </style:style>
    <style:style style:name="P127" style:parent-style-name="Textbody" style:family="paragraph">
      <style:paragraph-properties fo:widows="2" fo:orphans="2" fo:margin-bottom="0in"/>
      <style:text-properties fo:color="#2F2F2F"/>
    </style:style>
    <style:style style:name="P128" style:parent-style-name="Textbody" style:family="paragraph">
      <style:paragraph-properties fo:widows="2" fo:orphans="2" fo:margin-bottom="0in"/>
      <style:text-properties fo:color="#2F2F2F"/>
    </style:style>
    <style:style style:name="P129" style:parent-style-name="Textbody" style:family="paragraph">
      <style:paragraph-properties fo:widows="2" fo:orphans="2" fo:margin-bottom="0in"/>
      <style:text-properties fo:color="#2F2F2F"/>
    </style:style>
    <style:style style:name="P130" style:parent-style-name="Textbody" style:family="paragraph">
      <style:paragraph-properties fo:widows="2" fo:orphans="2" fo:margin-bottom="0in"/>
    </style:style>
    <style:style style:name="T131" style:parent-style-name="StrongEmphasis" style:family="text">
      <style:text-properties fo:color="#2F2F2F"/>
    </style:style>
    <style:style style:name="P132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133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134" style:parent-style-name="Textbody" style:family="paragraph">
      <style:paragraph-properties fo:widows="2" fo:orphans="2" fo:margin-bottom="0in" fo:margin-left="0.5937in">
        <style:tab-stops/>
      </style:paragraph-properties>
      <style:text-properties fo:color="#2F2F2F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<text:bookmark-start text:name="name_header"/><text:bookmark-end text:name="name_header"/>PRZEDMIOTOWE ZASADY OCENIANIA I WYMAGANIA EDUKACYJNE</text:h>
      <text:h text:style-name="P2" text:outline-level="1">Z PRZEDMIOTU WIEDZA O SPOŁECZEŃSTWIE</text:h>
      <text:h text:style-name="P3" text:outline-level="1"><text:s/>na podstawie programu nauczania KOSS <text:s/>w szkole podstawowej.</text:h>
      <text:p text:style-name="P4"/>
      <text:p text:style-name="P5"/>
      <text:p text:style-name="P6"><text:span text:style-name="T7">I . Cele Przedmiotowych Zasad Oceniania (dalej: PZO)</text:span><text:span text:style-name="T8">:</text:span></text:p>
      <text:p text:style-name="P9"/>
      <text:list text:style-name="LFO1" text:continue-numbering="true">
        <text:list-item>
          <text:p text:style-name="P10"><text:s/>Poinformowanie ucznia o<text:s/>postępach i poziomie jego osiągnięć edukacyjnych</text:p>
        </text:list-item>
        <text:list-item>
          <text:p text:style-name="P11"><text:s/>Niesienie pomocy uczniowi w samodzielnym planowaniu swojego rozwoju</text:p>
        </text:list-item>
        <text:list-item>
          <text:p text:style-name="P12"><text:s/>Motywowanie i kształtowanie ucznia do dalszej pracy</text:p>
        </text:list-item>
        <text:list-item>
          <text:p text:style-name="P13"><text:s/>Dostarczanie rodzicom (prawnym opiekunom) i nauczycielom informacji o postępach, trudnościach, specjalnych uzdolnieniach ucznia.</text:p>
        </text:list-item>
        <text:list-item>
          <text:p text:style-name="P14">Umożliwienie nauczycielowi doskonalenie organizacji i metod pracy dydaktyczno-wychowawczej.</text:p>
        </text:list-item>
      </text:list>
      <text:p text:style-name="P15"/>
      <text:p text:style-name="P16"><text:span text:style-name="T17">II. Zasady PZO</text:span></text:p>
      <text:p text:style-name="P18"><text:s text:c="13"/>1. <text:s/>Nauczyciel na początku roku szkolnego informuje uczniów o zakresie</text:p>
      <text:p text:style-name="P19">wymagań z wiedzy o<text:s/>społeczeństwie oraz sposobie i zasadach oceniania.</text:p>
      <text:p text:style-name="P20">2. Prace klasowe (sprawdziany pisemne trwające przez całą lekcję),</text:p>
      <text:p text:style-name="P21">krótkie sprawdziany pisemne - kartkówki (obejmujące wiadomości trzech</text:p>
      <text:p text:style-name="P22">ostatnich lekcji), odpowiedzi ustne, są obowiązkowe.<text:s/>Sprawdziany pisemne</text:p>
      <text:p text:style-name="P23">obejmujące wiadomości określonego działu programu zapowiadane są z</text:p>
      <text:p text:style-name="P24">przynajmniej tygodniowym wyprzedzeniem.</text:p>
      <text:p text:style-name="P25"><text:s/>3. Ocena niedostateczna będąca wynikiem sprawdzianu, może być przez ucznia</text:p>
      <text:p text:style-name="P26"><text:s text:c="4"/>poprawiona indywidualnie<text:s/>raz w miesiącu. Uczeń poprawia pracę</text:p>
      <text:p text:style-name="P27"><text:span text:style-name="T28"><text:s text:c="16"/></text:span><text:span text:style-name="T29">tylko raz.<text:s/></text:span><text:span text:style-name="T30">Poprawa dotyczy<text:s/></text:span><text:span text:style-name="T31">wszystkich ocen z wyjątkiem oceny bardzo dobrej i celującej</text:span><text:span text:style-name="T32">.</text:span></text:p>
      <text:p text:style-name="P33">4. Sprawdziany poprawione przez nauczyciela podawane są uczniom w</text:p>
      <text:p text:style-name="P34">celu zapoznania ich z osiągniętymi stopniami, postępami. Po zapoznaniu się</text:p>
      <text:p text:style-name="P35">uczniów z osiągniętymi wynikami, sprawdziany w nienaruszonym stanie</text:p>
      <text:p text:style-name="P36">uczniowie oddają nauczycielowi. Wszystkie prace uczniów przechowywane są</text:p>
      <text:p text:style-name="P37">w szkole przez cały rok. Przez ten czas, mogą być udostępniane na prośbę:</text:p>
      <text:p text:style-name="P38">ucznia, rodziców, opiekunów, władz oświatowych, ale wyłącznie na terenie</text:p>
      <text:p text:style-name="P39">szkoły.</text:p>
      <text:p text:style-name="P40">5. Uczeń ma prawo trzykrotnie w ciągu semestru zgłosić nieprzygotowanie się do</text:p>
      <text:p text:style-name="P41">lekcji, co rozumiane jest jako: brak zeszytu, brak podręcznika, brak pracy</text:p>
      <text:p text:style-name="P42">domowej.</text:p>
      <text:p text:style-name="P43">6. Uczeń winien być przygotowany do odpowiedzi na każde zajęcia WoS, przy</text:p>
      <text:p text:style-name="P44">czym obowiązują go wiadomości trzech lekcji ostatnich.</text:p>
      <text:p text:style-name="P45">7. Uczeń nie ponosi żadnych konsekwencji, jeżeli zgłosi brak przygotowania,</text:p>
      <text:p text:style-name="P46">które nastąpiło z ważnych przyczyn, np. usprawiedliwiona nieobecność w szkole</text:p>
      <text:p text:style-name="P47">przez tydzień poprzedzający lekcję.</text:p>
      <text:p text:style-name="P48">8. Jeżeli uczeń ma trudności w opanowaniu materiału, ma prawo do pomocy ze</text:p>
      <text:p text:style-name="P49">strony nauczyciela lub innego ucznia. Warunkiem pomocy jest aktywna</text:p>
      <text:p text:style-name="P50">obecność na lekcjach (wyłączając okres usprawiedliwionej nieobecności) i</text:p>
      <text:p text:style-name="P51">uzupełniony zeszyt<text:s/>przedmiotowy. Uczeń własnoręcznie</text:p>
      <text:p text:style-name="P52">prowadzi zeszyt przedmiotowy, wyjątek stanowi sytuacja, która uniemożliwia</text:p>
      <text:p text:style-name="P53">samodzielność pisania.</text:p>
      <text:soft-page-break/>
      <text:p text:style-name="P54"><text:span text:style-name="T55">9. Kartkówki z zakresu ostatnich trzech lekcji nie muszą być zapowiadane ale mogą podlegać</text:span><text:span text:style-name="T56"><text:s/>jednokrotnej</text:span><text:span text:style-name="T57"><text:s/></text:span><text:span text:style-name="T58">poprawie</text:span><text:span text:style-name="T59">.</text:span></text:p>
      <text:list text:style-name="LFO2" text:continue-numbering="true">
        <text:list-item>
          <text:p text:style-name="P60">Aktywność na lekcji nagradzana jest oceną za aktywność na zajęciach. Przez aktywność na lekcji rozumiane jest:</text:p>
        </text:list-item>
      </text:list>
      <text:p text:style-name="P61">- zgłaszanie się i udzielanie poprawnych odpowiedzi;</text:p>
      <text:p text:style-name="P62">- <text:s/>rozwiązywanie postawionych problemów;</text:p>
      <text:p text:style-name="P63">- <text:s/>aktywna praca w zespołach.</text:p>
      <text:p text:style-name="P64">11. Uczeń zwolniony<text:s/>z lekcji winien uzupełnić wiadomości oraz zeszyt-notatnik.</text:p>
      <text:p text:style-name="P65"/>
      <text:p text:style-name="P66"><text:span text:style-name="T67">III. <text:s/>Co podlega ocenie z przedmiotu Wiedza o Społeczeństwie:</text:span></text:p>
      <text:p text:style-name="P68">- odpowiedzi ustne;</text:p>
      <text:p text:style-name="P69">- sprawdziany pisemne całogodzinne z określonego działu programu;</text:p>
      <text:p text:style-name="P70">- sprawdziany z zakresu wiadomości bieżących (kartkówki);</text:p>
      <text:p text:style-name="P71">- prace domowe i projekty przedmiotowe;</text:p>
      <text:p text:style-name="P72">- aktywność na lekcji, przygotowanie do lekcji;</text:p>
      <text:p text:style-name="P73">- udział w konkursach o tematyce zbieżnej z przedmiotem lub przedmiotowych;</text:p>
      <text:p text:style-name="P74">- reprezentowanie społeczności szkoły na zewnątrz;</text:p>
      <text:p text:style-name="P75">- inne formy jak np. wykonanie pomocy dydaktycznych, prezentacji;</text:p>
      <text:p text:style-name="P76">- zbieranie aktualnych wiadomości przedmiotowych i środowiskowych;</text:p>
      <text:p text:style-name="P77">- wykonywanie prac na określony temat.</text:p>
      <text:p text:style-name="P78"/>
      <text:p text:style-name="P79"><text:span text:style-name="T80">IV. <text:s/>Sposoby oraz częstotliwość sprawdzania osiągnięć uczniów.</text:span></text:p>
      <text:p text:style-name="P81"><text:s text:c="7"/>1. Odpowiedzi bieżące – na każdej lekcji</text:p>
      <text:p text:style-name="P82">2. Wykonywanie przez uczniów ćwiczeń – według uznania nauczyciela</text:p>
      <text:p text:style-name="P83">3. Sprawdziany całogodzinne – po każdym zakończonym dziale z podręcznika (mogą być poprzedzone lekcją powtórzeniową – ćwiczeniami).</text:p>
      <text:p text:style-name="P84">4. Kartkówki z bieżącego materiału – według uznania nauczyciela</text:p>
      <text:p text:style-name="P85">5. Zadania domowe – 2 w semestrze.</text:p>
      <text:p text:style-name="P86"><text:span text:style-name="T87">V. Skala ocen</text:span></text:p>
      <text:p text:style-name="P88"><text:tab/>Zgodnie z Wewnątrzszkolnymi Zasadami Oceniania stosuje się skalę ocen od 1 do 6.</text:p>
      <text:p text:style-name="P89"><text:tab/>W celu dokładniejszego pokazania, jakości pracy ucznia dopuszcza się przy</text:p>
      <text:p text:style-name="P90"><text:s text:c="13"/>ocenach cząstkowych znaki: plus (+) i minus (-), których wartość wynosi 0,5.</text:p>
      <text:p text:style-name="P91"><text:s text:c="11"/></text:p>
      <text:p text:style-name="P92"><text:span text:style-name="T93">VI. <text:s/>Kryteria oceniania:</text:span><text:span text:style-name="T94"><text:s/></text:span><text:span text:style-name="T95">/ocena kształtująca, sumująca,</text:span><text:span text:style-name="T96"><text:s/></text:span><text:span text:style-name="T97">ocena koleżeńska, samoocena/</text:span></text:p>
      <text:p text:style-name="P98">wynikają z realizacji w naszej szkole programu „OCENIANIA KSZTAŁTUJĄCE O`K ” Sposób oceniania uczniów zależy, co oczywiste, od rodzaju problemu i charakteru zadań, które uczniowie mają wykonać /inaczej wiedzę potoczną, a inaczej wiedzę w zadaniach sprawdzających do działu. Ocena kształtująca służy uczniowi do tego, aby uświadomił sobie, co zrobił dobrze, co źle i jak może poprawić swoją pracę. W ocenianiu kształtującym uczeń otrzymuje mniej ocen,<text:s/>a częściej informację zwrotną od nauczyciela czy kolegi - ocena koleżeńska. Ocena sumująca ma znaczenie przy podsumowaniu wiedzy nabytej przez ucznia, którą ilościowo i jakościowo wyraża otrzymany stopień. Uczniowie, na podstawie podanych kryteriów oceniają się i wzajemnie recenzują swoje prace, dając sobie wskazówki, jak je poprawić. W ramach samooceny uczeń sam potrafi ocenić, ile się nauczył i co jeszcze musi zrobić, aby osiągnąć wyznaczony cel, to pomaga mu w procesie uczenia się i czyni z niego aktywnego uczestnika tego procesu. Jeżeli pisemny sprawdzian uwzględnia podział na wymagania podstawowe(P) i ponadpodstawowe (PP), wówczas ocenę pracy bardzo dobrą otrzymuje uczeń, który wykonał co najmniej 75 % zadań P i 75 % zadań PP. Ocenę dobrą otrzymuje uczeń, który wykonał co najmniej 75% zadań P i 50 % PP. Ocenę dostateczną otrzymuje uczeń, który wykonał minimum 75 % zadań P, a ocenę dopuszczającą – uczeń, który opanował przynajmniej 50% umiejętności podstawowych. Poniżej tego progu uczeń otrzymuje ocenę niedostateczną.</text:p>
      <text:soft-page-break/>
      <text:p text:style-name="P99"><text:span text:style-name="T100">a.<text:s/></text:span><text:span text:style-name="T101">w przypadku sprawdzianów obejmujących większe partie materiału:</text:span></text:p>
      <text:p text:style-name="P102"><text:tab/>celujący (6) – 95- 100%</text:p>
      <text:p text:style-name="P103"><text:tab/>bardzo dobry (5) – 94 – 85%</text:p>
      <text:p text:style-name="P104"><text:tab/>dobry (4) – 84 – 75 %</text:p>
      <text:p text:style-name="P105"><text:tab/>dostateczny (3) – 51 – 74 %</text:p>
      <text:p text:style-name="P106"><text:tab/>dopuszczający (2) – 31 – 50 %</text:p>
      <text:p text:style-name="P107"><text:tab/>niedostateczny (1) – poniżej 30 %</text:p>
      <text:p text:style-name="P108"/>
      <text:p text:style-name="P109"><text:span text:style-name="T110">b.</text:span><text:span text:style-name="T111"><text:s/></text:span><text:span text:style-name="T112">w przypadku kartkówek lub innych prac pisemnych</text:span><text:span text:style-name="T113">,</text:span></text:p>
      <text:p text:style-name="P114">dopuszczalne są inne wielkości w zależności od stopnia trudności pracy i innych czynników. W takim przypadku nauczyciel każdorazowo, odpowiednio wcześniej, informuje uczniów o sposobie i kryteriach ocen.</text:p>
      <text:p text:style-name="P115"/>
      <text:p text:style-name="P116"><text:span text:style-name="T117">V</text:span><text:span text:style-name="T118">II. Sposoby dokumentowania osiągnięć uczniów.</text:span></text:p>
      <text:p text:style-name="P119">- osiągnięcia uczniów odnotowuje się w dzienniku elektronicznym danej klasy oraz zeszycie przedmiotowym ucznia;</text:p>
      <text:p text:style-name="P120">- oceny w dzienniku lekcyjnym wpisywane są w oddzielnych rubrykach;</text:p>
      <text:p text:style-name="P121">- przy ustaleniu oceny<text:s/>semestralnej i rocznej oblicza się średnią ważoną ocen cząstkowych.</text:p>
      <text:p text:style-name="P122"><text:span text:style-name="T123">Średnie arytmetyczne dotyczące poszczególnych stopni:</text:span></text:p>
      <text:p text:style-name="P124">dopuszczający- większa od 1,5 mniejsza od 2,5;</text:p>
      <text:p text:style-name="P125">dostateczny- większa od 2,5 mniejsza od 3,5;</text:p>
      <text:p text:style-name="P126">dobry- większa od 3,5 mniejsza od 4,5;</text:p>
      <text:p text:style-name="P127">bardzo dobry- powyżej 4,5 do 5,0;</text:p>
      <text:p text:style-name="P128">celująca- od 5, 10 (+ szczególne osiągnięcia ucznia w okresie nauki tj.: udział w konkursach przedmiotowych i poza przedmiotowych, <text:s/>udział w programach lub projektach edukacyjnych o zasięgu ogólnokrajowym, szczególna, wybitna aktywność na rzecz szkoły i środowiska etc.). <text:s/></text:p>
      <text:p text:style-name="P129"/>
      <text:p text:style-name="P130"><text:span text:style-name="T131">VIII. Informowanie o ocenach.</text:span></text:p>
      <text:p text:style-name="P132">1. Wszystkie oceny są jawne i wystawiane według ustalonych kryteriów.</text:p>
      <text:p text:style-name="P133">2. Rodzice, opiekunowie, uczeń mają prawo zapoznać się z uzasadnieniem ustalonej oceny, a wszystkie sprawdzone i ocenione prace pisemne rodzice i opiekunowie mogą otrzymać do wglądu w placówce, do które uczęszcza uczeń.</text:p>
      <text:p text:style-name="P134">4. O przewidywanej ocenie śródrocznej lub rocznej uczeń informowany jest na miesiąc przed posiedzeniem klasyfikacyjnej rady pedagogicznej.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efo</meta:initial-creator>
    <dc:creator>Szefo</dc:creator>
    <meta:creation-date>2019-11-06T18:11:00Z</meta:creation-date>
    <dc:date>2019-11-06T18:11:00Z</dc:date>
    <meta:template xlink:href="Normal" xlink:type="simple"/>
    <meta:editing-cycles>2</meta:editing-cycles>
    <meta:editing-duration>PT240S</meta:editing-duration>
    <meta:document-statistic meta:page-count="3" meta:paragraph-count="15" meta:word-count="1098" meta:character-count="7677" meta:row-count="54" meta:non-whitespace-character-count="6594"/>
  </office:meta>
</office:document-meta>
</file>